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/>
    </style:style>
    <style:style style:name="P2" style:family="paragraph" style:parent-style-name="Standard">
      <style:paragraph-properties fo:line-height="150%"/>
      <style:text-properties fo:language="pl" fo:country="PL" officeooo:paragraph-rsid="002a1de6"/>
    </style:style>
    <style:style style:name="P3" style:family="paragraph" style:parent-style-name="Standard">
      <style:paragraph-properties fo:line-height="150%"/>
      <style:text-properties fo:language="pl" fo:country="PL" officeooo:paragraph-rsid="003300ff"/>
    </style:style>
    <style:style style:name="P4" style:family="paragraph" style:parent-style-name="Standard">
      <style:paragraph-properties fo:line-height="150%"/>
      <style:text-properties fo:language="pl" fo:country="PL" fo:background-color="transparent"/>
    </style:style>
    <style:style style:name="P5" style:family="paragraph" style:parent-style-name="Standard">
      <style:paragraph-properties fo:line-height="150%"/>
      <style:text-properties fo:language="pl" fo:country="PL" officeooo:paragraph-rsid="002a1de6" fo:background-color="transparent"/>
    </style:style>
    <style:style style:name="P6" style:family="paragraph" style:parent-style-name="Standard">
      <style:paragraph-properties fo:line-height="150%"/>
      <style:text-properties fo:language="pl" fo:country="PL" officeooo:rsid="002ac9c7" officeooo:paragraph-rsid="002b177b" fo:background-color="transparent"/>
    </style:style>
    <style:style style:name="P7" style:family="paragraph" style:parent-style-name="Standard">
      <style:paragraph-properties fo:line-height="150%"/>
      <style:text-properties fo:language="pl" fo:country="PL" officeooo:rsid="003300ff" officeooo:paragraph-rsid="003300ff"/>
    </style:style>
    <style:style style:name="P8" style:family="paragraph" style:parent-style-name="Standard">
      <style:paragraph-properties fo:line-height="150%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50%"/>
      <style:text-properties fo:language="pl" fo:country="PL" officeooo:rsid="003300ff" officeooo:paragraph-rsid="003300ff" fo:background-color="transparent"/>
    </style:style>
    <style:style style:name="P10" style:family="paragraph" style:parent-style-name="Standard">
      <style:paragraph-properties fo:line-height="150%"/>
      <style:text-properties fo:language="pl" fo:country="PL" officeooo:rsid="00344e34" officeooo:paragraph-rsid="00344e34"/>
    </style:style>
    <style:style style:name="T1" style:family="text">
      <style:text-properties officeooo:rsid="002b177b"/>
    </style:style>
    <style:style style:name="T2" style:family="text">
      <style:text-properties officeooo:rsid="002c06d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562dd" style:font-style-asian="italic" style:font-style-complex="italic"/>
    </style:style>
    <style:style style:name="T5" style:family="text">
      <style:text-properties fo:font-style="italic" officeooo:rsid="003300ff" style:font-style-asian="italic" style:font-style-complex="itali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a1de6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łaściciele i zarządcy apartamentów mogą sprzedawać więcej, dzięki nowym narzędziom IdoSell Booking</text:p>
      <text:p text:style-name="P1"/>
      <text:p text:style-name="P10">System rezerwacji online IdoSell Booking poszerza swoje możliwości o funkcje skierowane do właścicieli i zarządców apartamentów. Nowości usprawniają ich pracę, pozwalają minimalizować jej koszty i przede wszystkim zwiększają sprzedaż. Wszystko dzięki nowym narzędziom interaktywnego kalendarza rezerwacji i integracji z wiodącymi na rynku serwisami, takimi jak BookApart.com czy Airbnb. </text:p>
      <text:p text:style-name="P1"/>
      <text:p text:style-name="P7">Pełne obłożenie rezerwacji i efektywna sprzedaż są możliwe dzięki zarządzaniu wieloma obiektami w jednym panelu IdoSell Booking. Apartamenty przeważnie znajdują się w różnych lokalizacjach, dlatego zarządzanie nimi wymaga wysokich nakładów czasu i pracy. Gdy wynajem apartamentów zarządzany jest z kilku miejsc, zarządca skupia się na wertowaniu kalendarzy, zamiast na sprzedaży. Zarządca możne również nadawać uprawnienia swoim pracownikom, np. przydzielając im możliwość zarządzania tylko wybranymi apartamentami. W IdoSel Booking dzięki łatwości i szybkości obsługi, przedsiębiorca minimalizuje koszty prowadzenia działalności i zarabia więcej.</text:p>
      <text:p text:style-name="P2"/>
      <text:p text:style-name="P3"><text:span text:style-name="T5">Apartamenty wynajmuje się inaczej niż pokoje hotelowe.</text:span><text:span text:style-name="T3"> W przypadku pensjonatów pokoje często wynajmowane są tylko na jedną dobę. Natomiast przy apartamentach istotnym elementem oferty jest wynajem na dłuższy okres. Właściciel lub </text:span><text:span text:style-name="T4">zarządca</text:span><text:span text:style-name="T3"> może wynająć apartament na tydzień, a nawet miesiąc. Pozwala na to kalendarz, który obsługuje krótko i długoterminowe rezerwacje. Ponadto kalendarz dzięki specjalnym funkcjonalności</text:span><text:span text:style-name="T4">om</text:span><text:span text:style-name="T3"> sprzedaje inne, niezbędne elementy oferty. Należą do nich między innymi rezerwacje apartamentu ze śniadaniem, rabaty i promocje, czy system podpowiadania terminów.</text:span> - <text:span text:style-name="T2">mówi Agnieszka Baranowska, Account Manager w IdoSell Booking</text:span></text:p>
      <text:p text:style-name="P1"/>
      <text:p text:style-name="P2">Usługa IdoSell Booking została rozbudowała o funkcje do obsługi rynku apartamentów. <text:span text:style-name="T6">System oferuje możliwość wynajmu krótko i długoterminowego oraz obsługę wielu obiektów w jednym panelu administracyjnym. </text:span><text:span text:style-name="T7">Dlatego w</text:span><text:span text:style-name="T6"> panelu można pracować na jednej, wspólnej dla wszystkich obiektów bazie klientów. </text:span><text:span text:style-name="T7">Pełną wiedzę na ich temat można spożytkować w działaniach marketingowych. Odpowiednio posegmentowane i następnie wykorzystane informacje zwiększą skuteczność kampanii reklamowych.</text:span></text:p>
      <text:p text:style-name="P5"/>
      <text:p text:style-name="P9"><text:soft-page-break/>Integracje zapewniają zdobywanie ruchu z najpopularniejszych serwisów branżowych. Należą do nich między innymi BookApart.com, Airbnb, Booking.com, eholiday.pl, HomeAway czy WIMDU. Zarządzanie apartamentem z wykorzystaniem takich narzędzi wpływa na zwiększenie sprzedaży. Duży zasięg dotarcia do potencjalnych klientów znacznie zwiększa obłożenie apartamentów. Tym bardziej, że wynajmujący trafia z reklamą wprost do swojej grupy docelowej. Integracja wyświetla ofertę apartamentu w branżowym serwisie, tj. agregatorze, a rezerwacje przekazywane są do panelu IdoSell Booking. Natomiast oferta znika z agregatora, gdy apartament zostanie zarezerwowany przez kalendarz osadzony na stronie. Jednym z takich agregatorów jest pośrednik w wynajmie apartamentów BookApart.com. Serwis działa międzynarodowo i specjalizuje się w branży wynajmu apartamentów. Jest zoptymalizowany pod kątem użyteczności w kontekście łatwego i sprawnego wyszukiwania apartamentów do wynajęcia. Kolejnym popularnym i skutecznym w sprzedaży agregatorem jest Airbnb. Serwis działa w ponad 190 krajach, 34 000 miastach i od 2008 roku obsłużył ponad 60 milionów gości. Integracja z takimi serwisami pozytywnie stymuluje sprzedaż i zwiększa zyski.</text:p>
      <text:p text:style-name="P4"/>
      <text:p text:style-name="P6">Wynajem długoterminowy, obsługa wielu lokalizacji, wspólna baza klientów i integracje to elementy żywego ekosystemu. Są to narzędzia, które działają w synergii, dzięki czemu wynajem apartamentów jest skuteczniejszy. Dzięki pełnej wiedzy o obłożeniu konkretnych obiektów zarządca wie, <text:span text:style-name="T1">którą</text:span> ofertę przedstawić klientowi. <text:span text:style-name="T1">W rezultacie ogólna ł</text:span>atwość w zarządzaniu <text:span text:style-name="T1">apartamentami przekłada się na większą sprzeda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MacOSX_X86_64 LibreOffice_project/45e2de17089c24a1fa810c8f975a7171ba4cd432</meta:generator>
    <dc:title/>
    <meta:initial-creator/>
    <dc:creator>Igor Podgórski</dc:creator>
    <meta:editing-cycles>15</meta:editing-cycles>
    <dc:date>2016-02-23T17:28:18.450020000</dc:date>
    <meta:editing-duration>PT2H37M6S</meta:editing-duration>
    <meta:document-statistic meta:table-count="0" meta:image-count="0" meta:object-count="0" meta:page-count="2" meta:paragraph-count="7" meta:word-count="491" meta:character-count="3880" meta:non-whitespace-character-count="3395"/>
  </office:meta>
</office:document-meta>
</file>