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writing-mode="lr-tb"/>
      <style:text-properties fo:language="pl" fo:country="PL"/>
    </style:style>
    <style:style style:name="P2" style:family="paragraph" style:parent-style-name="Standard">
      <style:paragraph-properties fo:line-height="150%" style:writing-mode="lr-tb"/>
      <style:text-properties fo:language="pl" fo:country="PL" officeooo:paragraph-rsid="001fc2a1"/>
    </style:style>
    <style:style style:name="P3" style:family="paragraph" style:parent-style-name="Standard">
      <style:paragraph-properties fo:line-height="150%" style:writing-mode="lr-tb"/>
      <style:text-properties fo:language="pl" fo:country="PL" officeooo:paragraph-rsid="0022b76b"/>
    </style:style>
    <style:style style:name="P4" style:family="paragraph" style:parent-style-name="Standard">
      <style:paragraph-properties fo:line-height="150%" fo:break-before="auto" fo:break-after="auto" style:writing-mode="lr-tb"/>
      <style:text-properties fo:language="pl" fo:country="PL"/>
    </style:style>
    <style:style style:name="P5" style:family="paragraph" style:parent-style-name="Standard">
      <style:paragraph-properties fo:line-height="150%" fo:break-before="auto" fo:break-after="auto" style:writing-mode="lr-tb"/>
      <style:text-properties fo:language="pl" fo:country="PL" officeooo:paragraph-rsid="000e56a1"/>
    </style:style>
    <style:style style:name="P6" style:family="paragraph" style:parent-style-name="Standard" style:master-page-name="Standard">
      <style:paragraph-properties fo:line-height="150%" style:page-number="auto" fo:break-before="auto" fo:break-after="auto" style:writing-mode="lr-tb"/>
      <style:text-properties fo:language="pl" fo:country="PL"/>
    </style:style>
    <style:style style:name="P7" style:family="paragraph" style:parent-style-name="Standard">
      <style:paragraph-properties fo:line-height="150%" fo:break-before="auto" fo:break-after="auto" style:writing-mode="lr-tb"/>
      <style:text-properties fo:language="pl" fo:country="PL" officeooo:paragraph-rsid="00249d2d"/>
    </style:style>
    <style:style style:name="P8" style:family="paragraph" style:parent-style-name="Standard">
      <style:paragraph-properties fo:line-height="150%" fo:break-before="auto" fo:break-after="auto" style:writing-mode="lr-tb"/>
      <style:text-properties fo:language="pl" fo:country="PL" fo:background-color="transparen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bold" officeooo:rsid="000a7c0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weight="bold" officeooo:rsid="000a7c0d" style:font-weight-asian="bold" style:font-weight-complex="bold"/>
    </style:style>
    <style:style style:name="T5" style:family="text">
      <style:text-properties fo:font-weight="bold" officeooo:rsid="000d40fd" style:font-weight-asian="bold" style:font-weight-complex="bold"/>
    </style:style>
    <style:style style:name="T6" style:family="text">
      <style:text-properties fo:font-weight="bold" officeooo:rsid="000e56a1" style:font-weight-asian="bold" style:font-weight-complex="bold"/>
    </style:style>
    <style:style style:name="T7" style:family="text">
      <style:text-properties fo:font-weight="bold" officeooo:rsid="000f4c44" style:font-weight-asian="bold" style:font-weight-complex="bold"/>
    </style:style>
    <style:style style:name="T8" style:family="text">
      <style:text-properties fo:font-weight="bold" officeooo:rsid="00173412" style:font-weight-asian="bold" style:font-weight-complex="bold"/>
    </style:style>
    <style:style style:name="T9" style:family="text">
      <style:text-properties fo:font-weight="bold" officeooo:rsid="00209e40"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05ee02" style:font-style-asian="italic" style:font-style-complex="italic"/>
    </style:style>
    <style:style style:name="T12" style:family="text">
      <style:text-properties officeooo:rsid="00102f85"/>
    </style:style>
    <style:style style:name="T13" style:family="text">
      <style:text-properties officeooo:rsid="00146bf9" fo:background-color="transparent" loext:char-shading-value="0"/>
    </style:style>
    <style:style style:name="T14" style:family="text">
      <style:text-properties officeooo:rsid="00154aba" fo:background-color="transparent" loext:char-shading-value="0"/>
    </style:style>
    <style:style style:name="T15" style:family="text">
      <style:text-properties officeooo:rsid="0021ad11" fo:background-color="transparent" loext:char-shading-value="0"/>
    </style:style>
    <style:style style:name="T16" style:family="text">
      <style:text-properties officeooo:rsid="0017ef61"/>
    </style:style>
    <style:style style:name="T17" style:family="text">
      <style:text-properties fo:font-weight="normal" officeooo:rsid="000a7c0d" fo:background-color="#ffff00" loext:char-shading-value="0" style:font-weight-asian="normal" style:font-weight-complex="normal"/>
    </style:style>
    <style:style style:name="T18" style:family="text">
      <style:text-properties fo:font-weight="normal" officeooo:rsid="000d40fd" fo:background-color="#ffff00" loext:char-shading-value="0" style:font-weight-asian="normal" style:font-weight-complex="normal"/>
    </style:style>
    <style:style style:name="T19" style:family="text">
      <style:text-properties fo:font-weight="normal" officeooo:rsid="000d6ee6" fo:background-color="#ffff00" loext:char-shading-value="0" style:font-weight-asian="normal" style:font-weight-complex="normal"/>
    </style:style>
    <style:style style:name="T20" style:family="text">
      <style:text-properties fo:font-weight="normal" officeooo:rsid="000a7c0d" fo:background-color="transparent" loext:char-shading-value="0" style:font-weight-asian="normal" style:font-weight-complex="normal"/>
    </style:style>
    <style:style style:name="T21" style:family="text">
      <style:text-properties fo:font-weight="normal" officeooo:rsid="000d40fd" fo:background-color="transparent" loext:char-shading-value="0" style:font-weight-asian="normal" style:font-weight-complex="normal"/>
    </style:style>
    <style:style style:name="T22" style:family="text">
      <style:text-properties fo:font-weight="normal" officeooo:rsid="000d6ee6" fo:background-color="transparent" loext:char-shading-value="0" style:font-weight-asian="normal" style:font-weight-complex="normal"/>
    </style:style>
    <style:style style:name="T23" style:family="text">
      <style:text-properties officeooo:rsid="0021ad11" fo:background-color="#ffff00" loext:char-shading-value="0"/>
    </style:style>
    <style:style style:name="T24" style:family="text">
      <style:text-properties officeooo:rsid="00146bf9" fo:background-color="#ffff00" loext:char-shading-value="0"/>
    </style:style>
    <style:style style:name="T25" style:family="text">
      <style:text-properties officeooo:rsid="0022b76b"/>
    </style:style>
    <style:style style:name="T26" style:family="text">
      <style:text-properties officeooo:rsid="00249d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Bezpłatne</text:span><text:span text:style-name="T1"> i responsywne wizytówki internetowe w IdoSell Booking</text:span></text:p>
      <text:p text:style-name="P4"/>
      <text:p text:style-name="P5"><text:span text:style-name="T4">Wiele obiektów noclegowych ma stare strony oparte na niewspieranych już technologiach, np. Flash. </text:span><text:span text:style-name="T6">Takie rozwiązania są nieprzyjazne </text:span><text:span text:style-name="T8">dla </text:span><text:span text:style-name="T6">Google, a ich edycja </text:span><text:span text:style-name="T7">jest skomplikowana i </text:span><text:span text:style-name="T6">wymaga specjalistycznej wiedzy. Przestarzałe witryny są powszechne</text:span><text:span text:style-name="T4">, ponieważ wyprodukowanie </text:span><text:span text:style-name="T6">nowej </text:span><text:span text:style-name="T4">wymaga nakładów finansowych, czasu, </text:span><text:span text:style-name="T6">umiejętności</text:span><text:span text:style-name="T4"> i pracy. Darmowe i nowoczesne wizytówki IdoSell Booking to wynik sumiennej obserwacji rynku. W efekcie </text:span><text:span text:style-name="T9">każdy, nawet najmniejszy obiekt</text:span><text:span text:style-name="T4"> noclegow</text:span><text:span text:style-name="T9">y</text:span><text:span text:style-name="T4"> otrzymuj</text:span><text:span text:style-name="T9">e</text:span><text:span text:style-name="T4"> skuteczne </text:span><text:span text:style-name="T9">i najnowocześniejsze rozwiązanie</text:span><text:span text:style-name="T4">. Natomiast największym wygranym są ich goście, którzy dokonują rezerwacji w sposób bezpieczny i wygodny.</text:span><text:span text:style-name="T3"> </text:span></text:p>
      <text:p text:style-name="P8"/>
      <text:p text:style-name="P2"><text:span text:style-name="T20">Pensjonat, pojedynczy apartament, czy nawet pole namiotowe może mieć piękną stronę w RWD. </text:span><text:span text:style-name="T21">Cena </text:span><text:span text:style-name="T22">IdoSell Booking </text:span><text:span text:style-name="T21">wraz z </text:span><text:span text:style-name="T22">taką</text:span><text:span text:style-name="T21"> stroną jest niższa, niż koszty </text:span><text:span text:style-name="T22">klasycznego</text:span><text:span text:style-name="T21"> hostingu.</text:span><text:span text:style-name="T5"> </text:span><text:span text:style-name="T12">Ponadto wizytówki zostały</text:span> przygotowan<text:span text:style-name="T16">e</text:span> w oparciu o najlepsze praktyki SEO. Dzięki temu wizytówki są łatwe w odbiorze i dobrze pozycjonują się w Google. Dzięki technologii RWD strona obiektu dostosowuje się do ekranu urządzenia, na którym jest oglądana. Pozwala to gościom wygodnie zarezerwować nocleg z telefonu, tabletu czy komputera. <text:span text:style-name="T12">Intuicyjny panel administracyjny IdoSell Booking zapewnia łatwą i szybką edycję strony. Jego mobilność gwarantuje efektywne i swobodne nanoszenie zmian. Dostęp do bezpłatnych wizytówek ma każdy aktywny klient usługi IdoSell Booking. Model SaaS gwarantuje, że usługa będzie cały czas rozwijana i zawsze w aktualnej wersji.</text:span></text:p>
      <text:p text:style-name="P4"/>
      <text:p text:style-name="P7"><text:span text:style-name="T10">Nowe wizytówki IdoSell Booking dostosowane są do najnowszych trendów webdesignerskich, dzięki czemu przyciągają wzrok, jednocześnie oferując maksymalną intuicyjność. Są one podstawowym nośnikiem dla naszego interaktywnego kalendarza rezerwacji. Zaprojektowaliśmy je tak, aby potencjalny klient od razu wiedział co musi zrobić, żeby zarezerwować pokój. </text:span><text:span text:style-name="T11">N</text:span><text:span text:style-name="T10">ajciekawszą nowością jest możliwość przeglądania zdjęć bezpośrednio na liście pokojów. </text:span><text:span text:style-name="T11">Animowane</text:span><text:span text:style-name="T10"> fotografie pomagają klientowi podjąć decyzje zakupową. Z kolei integracja z szybkimi płatnościami online pozwala na sprawne przeprowadzenie transakcji, dzięki natychmiastowemu księgowaniu przelewu.</text:span> - mówi <text:span text:style-name="T26">Igor Podgórski</text:span>, <text:span text:style-name="T26">Marketing Manager</text:span> w I<text:span text:style-name="T26">AI S.A</text:span>.</text:p>
      <text:p text:style-name="P1"/>
      <text:p text:style-name="P3"><text:soft-page-break/><text:span text:style-name="T15">D</text:span><text:span text:style-name="T13">zięki lepszej prezentacji oferty, co zapewniają stworzone do tego galerie zdjęć, </text:span><text:span text:style-name="T15">gościom łatwiej jest wybrać pokój. W efekcie nowoczesne strony internetowe obiektów noclegowych</text:span><text:span text:style-name="T13"> pozytywnie stymulują cały rynek noclegowy. Są wartością dla obiektów noclegowych oraz dla ich klientów. Zwiększają sprzedaż dzięki czytelności i lepiej zaprezentowanym informacjom. Łatwy w obsłudze CMS pozwala na częst</text:span><text:span text:style-name="T14">e</text:span><text:span text:style-name="T13"> aktualizacje treści, co pozytywnie wpływa na pozycję strony w Google. Wszystko dopełnia personalizacja wizytówki oraz jej edycja graficzna, np. przez zmianę koloru tła jednym kliknięciem. </text:span>Szablon wizytówki jest wielojęzyczny. Dzięki temu łatwo i szybko można rozpocząć prezentację oferty na rynkach zagranicznych. <text:span text:style-name="T25">IdoSell Booking dowodzi, że każdy obiekt noclegowy ma niski próg wejścia w internetową i mobilną sprzeda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MacOSX_X86_64 LibreOffice_project/45e2de17089c24a1fa810c8f975a7171ba4cd432</meta:generator>
    <dc:title/>
    <meta:initial-creator/>
    <dc:creator>Igor Podgórski</dc:creator>
    <meta:editing-cycles>21</meta:editing-cycles>
    <dc:date>2016-01-04T15:11:12.398460000</dc:date>
    <meta:editing-duration>PT4H52M45S</meta:editing-duration>
    <meta:document-statistic meta:table-count="0" meta:image-count="0" meta:object-count="0" meta:page-count="2" meta:paragraph-count="5" meta:word-count="398" meta:character-count="3041" meta:non-whitespace-character-count="2647"/>
  </office:meta>
</office:document-meta>
</file>