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DB000000BCF19A157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044cm" style:line-height-at-least="0.383cm" fo:text-align="end" style:justify-single-word="false" fo:widows="1" style:page-number="auto"/>
    </style:style>
    <style:style style:name="P5" style:family="paragraph" style:parent-style-name="Standard">
      <style:paragraph-properties loext:contextual-spacing="false" fo:margin-top="0cm" fo:margin-bottom="0.044cm" fo:line-height="150%" fo:text-align="start" style:justify-single-word="false" fo:widows="1"/>
      <style:text-properties fo:font-variant="normal" fo:text-transform="none" fo:color="#222222" style:font-name="Verdana" fo:font-size="10pt" fo:letter-spacing="normal" fo:language="pl" fo:country="PL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loext:contextual-spacing="false" fo:margin-top="0cm" fo:margin-bottom="0.044cm" fo:line-height="100%" fo:text-align="start" style:justify-single-word="false" fo:widows="1"/>
      <style:text-properties fo:font-variant="normal" fo:text-transform="none" fo:color="#222222" style:font-name="Verdana" fo:font-size="9pt" fo:letter-spacing="normal" fo:language="pl" fo:country="PL" fo:font-style="normal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.044cm" style:line-height-at-least="0.383cm" fo:text-align="start" style:justify-single-word="false" fo:widows="1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font-name="Verdana" fo:font-size="10pt" fo:letter-spacing="normal" fo:font-style="normal" fo:font-weight="bold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222222" fo:letter-spacing="normal" fo:font-style="italic"/>
    </style:style>
    <style:style style:name="T4" style:family="text">
      <style:text-properties fo:font-variant="normal" fo:text-transform="none" fo:color="#222222" fo:letter-spacing="normal" fo:font-style="italic" fo:font-weight="bold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fo:color="#222222" fo:letter-spacing="normal" fo:font-style="normal" fo:font-weight="bold"/>
    </style:style>
    <style:style style:name="T7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22222" style:font-name="Verdana" fo:letter-spacing="normal" fo:font-style="normal"/>
    </style:style>
    <style:style style:name="T9" style:family="text">
      <style:text-properties fo:font-variant="normal" fo:text-transform="none" fo:color="#222222" style:font-name="Verdana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sonda/vote.htm" xlink:type="simple">
          <form:properties>
            <form:property form:property-name="PropertyChangeNotificationEnabled" office:value-type="boolean" office:boolean-value="true"/>
          </form:properties>
          <form:hidden form:name="question_id" form:control-implementation="ooo:com.sun.star.form.component.HiddenControl" xml:id="control1" form:id="control1" form:value="161985"/>
          <form:hidden form:name="lang" form:control-implementation="ooo:com.sun.star.form.component.HiddenControl" xml:id="control2" form:id="control2" form:value="pl"/>
          <form:hidden form:name="return_url" form:control-implementation="ooo:com.sun.star.form.component.HiddenControl" xml:id="control3" form:id="control3" form:value="%2farticle%2f173749%5fCropp%5fArtist%5f%2d%5fProfil%5f%2d%5fJabba%2ehtm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zczecin 17.11.2016</text:span></text:p>
      <text:p text:style-name="P7"><text:span text:style-name="T8">Kolejne prestiżowe nagrody dla szczecińskiej firm. </text:span></text:p>
      <text:p text:style-name="P7"><text:span text:style-name="T8">Ekomers 2016 dla IAI-Shop.com jako najlepszej platformy sklepowej, Super Ekomers 2016 dla Pawła Fornalskiego za osobowość roku.</text:span></text:p>
      <text:p text:style-name="P8"/>
      <text:p text:style-name="P9">Drugi raz z rzędu szczecińska firma IAI S.A. otrzymała najbardziej prestiżową nagrodę polskiego biznesu internetowego. Prezes i założyciel firmy, Paweł Fornalski otrzymał nagrodę Super Ekomersa 2016, za wkład jako osobowość polskiej branży e-commerce. <text:span text:style-name="T4">"Zostałem osobowością roku o szczególnym wkładzie do polskiego ecommerce. Czyli nagroda specjalna, zaskoczenie. Nic tylko, pozostaje mi zasuwać dalej i dalej.</text:span><text:span text:style-name="T6">" - pisze prezes IAI S.A na swoim portalu społecznościowym. </text:span></text:p>
      <text:p text:style-name="P11"/>
      <text:p text:style-name="P12">Ekomersy przyznawane są przez polskich internautów i wyselekcjonowane Jury liczące ponad 100 osób. Na samym początku konkursu internauci oddają swoje głosy w różnych kategoriach dotyczących szeroko pojętej branży e-commerce. Te firmy lub produkty, które miały największą ilość głosów przechodzą do etapu, gdzie są weryfikowani przez Jury. W tym roku skład kapituły oceniającej wchodziło ponad 100 osób, które są niekwestionowanymi ekspertami w dziedzinie polskiego biznesu internetowego. Uroczysta gala wręczenia nagród odbyła się na Stadionie Narodowym w Warszawie 9 listopada 2016 roku. </text:p>
      <text:p text:style-name="P12"/>
      <text:p text:style-name="P9"><text:span text:style-name="T7">Warto zaznaczyć, że nagroda dla Pawła Fornalskiego i <text:s/>statuetka Ekomersa dla IAI-Shop.com jest bardzo ważna, potwierdza słowa, które padły podczas szczecińskiego IAI Webcampu: </text:span><text:span text:style-name="T6">„w Szczecinie bije serce polskiego e-commerce”. </text:span><text:span text:style-name="T7">W czerwcu bieżącego roku IAI S.A. zorganizowała specjalistyczne szkolenie i jednocześnie rekrutacje na programistów w firmie. Ekomersy 2016 to między innymi wyjaśnienie olbrzymiego zainteresowania tą formą rekrutacji do szczecińskiej platformy sklepów internetowych. Rekrutują ciągle, szukając najlepszych na rynku w całej Polsce. <text:s/></text:span></text:p>
      <text:p text:style-name="P12"/>
      <text:p text:style-name="P10"><text:span text:style-name="T3">"Te nagrody to potwierdzenie, że my i sklepy naszych klientów rozwijamy się szybciej niż rynek. Istotne jest, że to druga z rzędu nagroda, także nie możemy mówić o przypadku, tylko o systematyczności i trendzie. To dobrze rokuje na przyszłość dla wszystkich naszych klientów, pracowników, inwestorów i partnerów."</text:span><text:span text:style-name="T5">- dodaje Sebastian Muliński, Founder i COO IAI S.A.</text:span></text:p>
      <text:p text:style-name="P5">Na stronie internetowej IAI-Shop.com można przeczytać wpis na którym firma dziękuje wszystkim zaangażowanym w rozwój swojej platformy, w tym również klientom. To bardzo ważne nagrody dla szczecińskiej firmy notowanej na giełdzie, która obsługuje w tej chwili ponad 3500 sklepów. Sklepy, które znajdują się na platformie IAI-Shop.com generują rocznego obrotu ponad 3,5 mld złotych. W zeszłym roku IAI S.A. obchodziła 15 lecia istnienia. </text:p>
      <text:p text:style-name="P5"><text:soft-page-break/><text:span text:style-name="T10">BIO:</text:span></text:p>
      <text:p text:style-name="P6"><text:span text:style-name="T10">Paweł Fornalski,</text:span> ma 36 lat, i przy tym 19-tnie doświadczenie w e-commerce. W roku 2016 pismo eHandel przyznało mu nieoficjalny tytuł “Ojca chrzestnego polskiego e-commerce”. Jest prezesem zarządu IAI S.A., spółki notowanej na giełdzie NewConnect dostarczającą od roku 2000 usługę <text:s/>IAI-Shop.com. IAI S.A. którą założył, obsługuje kompleksowo profesjonalne sklepy i hurtownie internetowe. Dzięki zapewnieniu swobody konfiguracji i wyglądu, bezpieczeństwa i świetnego stosunku ceny do jakości i możliwości, korzysta z niego już ponad 3500 sklepów internetowych generując rocznie łączne obroty ponad 3 miliardy zł w Polsce. Obecnie pochłaniają go głównie wprowadzanie usług IAI na rynek Brytyjski gdzie IAI ma biuro handlowe, pod nazwą IdoSell Shop. W listopadzie 2013r. zaprezentował swój zupełnie nowy projekt IdoSell Booking, który umożliwia zawieranie bezpośrednio rezerwacji i transakcji przez stronę WWW pomiędzy turystą a właścicielem pensjonatu, apartamentu lub małego hotelu. Produkt szturmem zdobywa rynek i aktualnie obsługuje już rezerwacje w paruset obiektach. Od roku 2012 zajmuje się także akwizycją spółek. W roku 2013 IAI nabyło 49% udziałów w Traffic Trends sp. z o.o. - liderze pozycjonowania sklepów internetowych i w 2014r. 35% udziałów w Cupsell sp. z o.o. - platformie sprzedaży odzieży z własnym nadrukiem.</text:p>
      <text:p text:style-name="P6">Paweł Fornalski, w branży internetowej obecny od roku 1997. W międzyczasie był freelancerem i programistą. Zaczynał przygodę z komputerami w wieku 11 lat. Ukończył studia inżynierskie, magisterskie i doktoranckie na Wydziale Informatyki Politechniki Szczecińskiej. Po studiach prowadził również portale społecznościowe, w tym posiadał większościowy udział w portalu Hip-Hop.pl pierwszej dużej społeczności, a w przeszłości najpopularniejszej stronie muzycznej w Polsce, który sprzedał w roku 2013. Mieszka w Szczecinie. Jego pasja to kalistenika i hokej na lodzie i rolkach, w który grał w przeszłości w lidze niemieckiej i polskiej ekstraklasie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000000" style:font-name="Arial" fo:font-size="11pt" style:font-size-asian="11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fo:text-indent="0cm" style:auto-text-indent="false">
        <style:tab-stops>
          <style:tab-stop style:position="14.288cm" style:type="right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-0.005cm" fo:margin-right="0cm" fo:margin-top="0cm" fo:margin-bottom="0.847cm" fo:text-indent="0cm" style:auto-text-indent="false" fo:break-before="page" fo:keep-with-next="always">
        <style:tab-stops/>
      </style:paragraph-properties>
      <style:text-properties fo:font-size="24pt" style:font-size-asian="24pt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0.353cm" fo:margin-right="0cm" fo:margin-top="0cm" fo:margin-bottom="0cm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left="0.706cm" fo:margin-right="0cm" fo:margin-top="0cm" fo:margin-bottom="0cm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-left="1.058cm" fo:margin-right="0cm" fo:margin-top="0cm" fo:margin-bottom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left="1.411cm" fo:margin-right="0cm" fo:margin-top="0cm" fo:margin-bottom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left="1.764cm" fo:margin-right="0cm" fo:margin-top="0cm" fo:margin-bottom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left="2.117cm" fo:margin-right="0cm" fo:margin-top="0cm" fo:margin-bottom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left="2.469cm" fo:margin-right="0cm" fo:margin-top="0cm" fo:margin-bottom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left="2.822cm" fo:margin-right="0cm" fo:margin-top="0cm" fo:margin-bottom="0cm" fo:text-indent="0cm" style:auto-text-indent="false"/>
      <style:text-properties style:font-size-complex="10.5pt"/>
    </style:style>
    <style:style style:name="Title" style:family="paragraph" style:parent-style-name="Standard" style:next-style-name="Standard" style:class="chapter">
      <style:paragraph-properties loext:contextual-spacing="false" fo:margin-top="0.423cm" fo:margin-bottom="1.27cm" fo:text-align="center" style:justify-single-word="false"/>
      <style:text-properties fo:font-size="36pt" style:letter-kerning="true" style:font-size-asian="36pt" style:font-size-complex="1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a1" style:family="paragraph" style:parent-style-name="Standard" style:list-style-name="WW8Num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Text" style:family="paragraph" style:parent-style-name="Lista1" style:class="extra">
      <style:paragraph-properties loext:contextual-spacing="false" fo:margin-left="1.251cm" fo:margin-right="0cm" fo:margin-top="0cm" fo:margin-bottom="0.423cm" fo:text-indent="-0.499cm" style:auto-text-indent="false"/>
    </style:style>
    <style:style style:name="Wersja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Lista2" style:family="paragraph" style:parent-style-name="Standard" style:list-style-name="WW8Num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Lista3" style:family="paragraph" style:parent-style-name="Standard" style:list-style-name="WW8Num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Uwagi" style:family="paragraph" style:parent-style-name="Text">
      <style:paragraph-properties loext:contextual-spacing="false" fo:margin-left="0.75cm" fo:margin-right="0cm" fo:margin-top="0cm" fo:margin-bottom="0cm" fo:text-align="start" style:justify-single-word="false" fo:text-indent="0cm" style:auto-text-indent="false" fo:padding-left="0.141cm" fo:padding-right="0.141cm" fo:padding-top="0.035cm" fo:padding-bottom="0.035cm" fo:border="0.018cm solid #000000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1.501cm" fo:margin-right="0cm" fo:margin-top="0cm" fo:margin-bottom="0cm" fo:text-indent="-0.75cm" style:auto-text-indent="false">
        <style:tab-stops>
          <style:tab-stop style:position="13.421cm" style:type="right"/>
        </style:tab-stops>
      </style:paragraph-properties>
      <style:text-properties fo:font-size="11pt" style:font-size-asian="11pt"/>
    </style:style>
    <style:style style:name="Tytul_20_dzialu" style:display-name="Tytul dzialu" style:family="paragraph" style:parent-style-name="Standard" style:list-style-name="Numbering_20_1">
      <style:paragraph-properties loext:contextual-spacing="false" fo:margin-top="0.499cm" fo:margin-bottom="0cm" fo:text-align="justify" style:justify-single-word="false" style:shadow="non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4.445cm"/>
      </text:outline-level-style>
      <text:outline-level-style text:level="2" style:num-suffix="." style:num-format="a" style:num-letter-sync="true">
        <style:list-level-properties text:space-before="6.35cm" text:min-label-width="0.635cm"/>
      </text:outline-level-style>
      <text:outline-level-style text:level="3" style:num-suffix="." style:num-format="i">
        <style:list-level-properties text:space-before="4.445cm" text:min-label-width="3.81cm" text:min-label-distance="0.318cm" fo:text-align="end"/>
      </text:outline-level-style>
      <text:outline-level-style text:level="4" style:num-suffix="." style:num-format="1">
        <style:list-level-properties text:space-before="8.89cm" text:min-label-width="0.635cm"/>
      </text:outline-level-style>
      <text:outline-level-style text:level="5" style:num-suffix="." style:num-format="a" style:num-letter-sync="true">
        <style:list-level-properties text:space-before="10.16cm" text:min-label-width="0.635cm"/>
      </text:outline-level-style>
      <text:outline-level-style text:level="6" style:num-suffix="." style:num-format="i">
        <style:list-level-properties text:space-before="4.445cm" text:min-label-width="7.62cm" text:min-label-distance="0.318cm" fo:text-align="end"/>
      </text:outline-level-style>
      <text:outline-level-style text:level="7" style:num-suffix="." style:num-format="1">
        <style:list-level-properties text:space-before="12.7cm" text:min-label-width="0.635cm"/>
      </text:outline-level-style>
      <text:outline-level-style text:level="8" style:num-suffix="." style:num-format="a" style:num-letter-sync="true">
        <style:list-level-properties text:space-before="13.97cm" text:min-label-width="0.635cm"/>
      </text:outline-level-style>
      <text:outline-level-style text:level="9" style:num-suffix="." style:num-format="i">
        <style:list-level-properties text:space-before="4.445cm" text:min-label-width="11.43cm" text:min-label-distance="0.318cm" fo:text-align="end"/>
      </text:outline-level-style>
      <text:outline-level-style text:level="10" style:num-format="">
        <style:list-level-properties text:space-before="4.44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905cm" text:min-label-width="0.889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512cm" fo:margin-left="1.912cm" fo:margin-right="1.8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4.893cm" svg:y="-0.005cm" svg:width="1.847cm" svg:height="1.586cm" draw:z-index="1"><draw:image xlink:href="Pictures/10000201000000DB000000BCF19A157A.png" xlink:type="simple" xlink:show="embed" xlink:actuate="onLoad"/></draw:frame>IAI S.A.</text:p>
        <text:p text:style-name="MP1">al. Piastów 30<text:line-break/>71-064 Szczecin</text:p>
        <text:p text:style-name="MP2"/>
        <text:p text:style-name="MP1"><text:tab/><text:tab/></text:p>
      </style:header>
      <style:footer>
        <text:p text:style-name="MP3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>UMOWA O ZAMIESZCZENIE REKLAMY</dc:title>
    <meta:initial-creator>Warchoł Stanisław</meta:initial-creator>
    <meta:creation-date>2005-02-02T12:34:00</meta:creation-date>
    <dc:date>2016-11-10T15:56:59</dc:date>
    <meta:print-date>2016-10-03T14:36:38.899839000</meta:print-date>
    <dc:language>pl-PL</dc:language>
    <meta:editing-cycles>212</meta:editing-cycles>
    <meta:editing-duration>P2DT2H38S</meta:editing-duration>
    <dc:creator>Przemek Łuczak</dc:creator>
    <meta:document-statistic meta:table-count="0" meta:image-count="1" meta:object-count="0" meta:page-count="2" meta:paragraph-count="15" meta:word-count="641" meta:character-count="4638"/>
    <meta:user-defined meta:name="Info 1"/>
    <meta:user-defined meta:name="Info 2"/>
    <meta:user-defined meta:name="Info 3"/>
    <meta:user-defined meta:name="Info 4"/>
  </office:meta>
</office:document-meta>
</file>